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0fd31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DICTAMEN">
      <style:text-properties fo:font-weight="bold" style:font-weight-asian="bold" style:font-weight-complex="bold"/>
    </style:style>
    <style:style style:name="P10" style:family="paragraph" style:parent-style-name="Encabezado_20_y_20_firmas_20_dictamen">
      <style:text-properties fo:font-weight="bold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fd69"/>
    </style:style>
    <style:style style:name="T5" style:family="text">
      <style:text-properties officeooo:rsid="00751cb7"/>
    </style:style>
    <style:style style:name="T6" style:family="text">
      <style:text-properties officeooo:rsid="00761144"/>
    </style:style>
    <style:style style:name="T7" style:family="text">
      <style:text-properties officeooo:rsid="007730a8"/>
    </style:style>
    <style:style style:name="T8" style:family="text">
      <style:text-properties officeooo:rsid="0078d02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7">La Comisión de <text:span text:style-name="T4">Industria, Comercio y Turismo</text:span> ha considerado el proyecto de <text:span text:style-name="T4">Declaración</text:span>, <text:span text:style-name="ARTÍCULO"><text:span text:style-name="T4">Nº 52</text:span></text:span><text:span text:style-name="ARTÍCULO"><text:span text:style-name="T7">1</text:span></text:span><text:span text:style-name="ARTÍCULO"><text:span text:style-name="T5">63 – </text:span></text:span><text:span text:style-name="ARTÍCULO"><text:span text:style-name="T4">CD- </text:span></text:span><text:span text:style-name="ARTÍCULO"><text:span text:style-name="T8">FSP-</text:span></text:span><text:span text:style-name="ARTÍCULO"><text:span text:style-name="T4"> </text:span></text:span><text:span text:style-name="ARTÍCULO"><text:span text:style-name="T7">Ciudad Futura</text:span></text:span>, del diputad<text:span text:style-name="T6">o</text:span><text:span text:style-name="T4"> </text:span><text:span text:style-name="T6">Del Frade</text:span>, por el cual esta cámara declara su preocupación por la decisión del frigorífico <text:span text:style-name="T7">S</text:span>wift de parar sus plantas de producción en <text:span text:style-name="T7">R</text:span>osario, cabecera del departamento homónimo y <text:span text:style-name="T7">V</text:span>enado <text:span text:style-name="T7">T</text:span>uerto, departamento <text:span text:style-name="T7">G</text:span>eneral <text:span text:style-name="T7">L</text:span>ópez.</text:p>
      <text:p text:style-name="P7"/>
      <text:p text:style-name="TÍTULOS">LA CÁMARA DE DIPUTADOS DE LA PROVINCIA</text:p>
      <text:p text:style-name="TÍTULOS">DECLARA:</text:p>
      <text:p text:style-name="P8">su preocupación por la decisión del frigorífico Swift de parar sus plantas de producción; <text:span text:style-name="T7">y adelantar vacaciones a sus trabajadores, tanto </text:span>en <text:s/><text:span text:style-name="T7">la ciudad de </text:span>Rosario, cabecera del departamento homónimo, <text:span text:style-name="T7">cómo en la ciudad de</text:span> Venado Tuerto, departamento General López.</text:p>
      <text:p text:style-name="DICTAMEN"/>
      <text:p text:style-name="Encabezado_20_y_20_firmas_20_dictamen"/>
      <text:p text:style-name="P10">Sala de la Comisión en Zoom, 20 de septiembre de 2023.</text:p>
      <text:p text:style-name="P9">Garibay – Peralta – Di Stefano – Pacchiotti – Juliera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10:13:53.586775509</meta:creation-date>
    <meta:editing-duration>PT59M45S</meta:editing-duration>
    <meta:editing-cycles>9</meta:editing-cycles>
    <meta:generator>LibreOffice/7.5.5.2$Linux_X86_64 LibreOffice_project/50$Build-2</meta:generator>
    <dc:title>3- Sin modificaciones</dc:title>
    <dc:date>2023-09-21T07:19:31.578197337</dc:date>
    <meta:document-statistic meta:table-count="0" meta:image-count="1" meta:object-count="0" meta:page-count="1" meta:paragraph-count="13" meta:word-count="178" meta:character-count="1178" meta:non-whitespace-character-count="1005"/>
    <meta:template xlink:type="simple" xlink:actuate="onRequest" xlink:title="3- Sin modificaciones" xlink:href="../../../Plantillas/Dictámenes/3-%20Sin%20modificaciones.ott" meta:date="2023-08-08T10:13:52.944434827"/>
  </office:meta>
</office:document-meta>
</file>